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ONORABLE CONSELLERA DE CULTURA DE LA GENERALITAT DE CATALUNYA,</text:p>
      <text:p text:style-name="P1">Rambla Santa Mònica, 8 Barcelona – Per la "La Creu de Sant Jordi"</text:p>
      <text:p text:style-name="P1"/>
      <text:p text:style-name="P1"/>
      <text:p text:style-name="P1"/>
      <text:p text:style-name="P6">Distingida Sra. Natàlia Garriga Ibañez</text:p>
      <text:p text:style-name="P1"/>
      <text:p text:style-name="P1"/>
      <text:p text:style-name="P1">La persona sotasignat_____________________________________, nascuda a____________</text:p>
      <text:p text:style-name="P1"/>
      <text:p text:style-name="P1">el dia _____________ , amb domicili a_____________________________________________</text:p>
      <text:p text:style-name="P1"/>
      <text:p text:style-name="P1">carrer ___________________________________________ amb DNI: ___________________</text:p>
      <text:p text:style-name="P1"/>
      <text:p text:style-name="P1">dedicació:___________________________________________________________________</text:p>
      <text:p text:style-name="P1"/>
      <text:p text:style-name="P1"/>
      <text:p text:style-name="P1"/>
      <text:p text:style-name="P1"/>
      <text:p text:style-name="P1">davant de Vostè compareix i DIU:</text:p>
      <text:p text:style-name="P1"/>
      <text:p text:style-name="P1"/>
      <text:p text:style-name="P1"><text:tab/>Que m'adhereixo a la proposta de la sol-licitud presentada el 12 de desembre del 2023</text:p>
      <text:p text:style-name="P1">amb el número d'entrada 9015-2848685/2023 <text:s/>perquè:</text:p>
      <text:p text:style-name="P1"/>
      <text:p text:style-name="P1"/>
      <text:p text:style-name="P7"><text:tab/><text:span text:style-name="T2">"S'atorgui la Creu de Sant Jordi de la Generalitat de Catalunya, </text:span></text:p>
      <text:p text:style-name="P4">al Sr. JOSEP MARIA MATA-PERELLÓ"</text:p>
      <text:p text:style-name="P4"/>
      <text:p text:style-name="P4"/>
      <text:p text:style-name="P4"/>
      <text:p text:style-name="P4"/>
      <text:p text:style-name="P4"/>
      <text:p text:style-name="P5"><text:s text:c="12"/></text:p>
      <text:p text:style-name="P5"><text:s text:c="11"/>Signatura:</text:p>
      <text:p text:style-name="P5"/>
      <text:p text:style-name="P5"/>
      <text:p text:style-name="P5"/>
      <text:p text:style-name="P2"><text:span text:style-name="T1"><text:tab/><text:tab/><text:tab/></text:span><text:span text:style-name="T3">_____________________a, ____ <text:s/>de _________ de 202_</text:span></text:p>
      <text:p text:style-name="P3"/>
      <text:p text:style-name="P3"/>
      <text:p text:style-name="P3"/>
      <text:p text:style-name="P3"/>
      <text:p text:style-name="P3"/>
      <text:p text:style-name="P3"/>
      <text:p text:style-name="P3">Cal retornar o enviar aquest full, una vegada emplenat a qui te l'hagi facilitat o a la mateixa adreça de correu electrònic que t'ha arribat. Gràcie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54S</meta:editing-duration>
    <meta:editing-cycles>11</meta:editing-cycles>
    <meta:generator>OpenOffice/4.1.7$Win32 OpenOffice.org_project/417m1$Build-9800</meta:generator>
    <dc:date>2023-12-13T07:43:54.36</dc:date>
    <dc:creator>Josep Llobet</dc:creator>
    <meta:document-statistic meta:table-count="0" meta:image-count="0" meta:object-count="0" meta:page-count="1" meta:paragraph-count="16" meta:word-count="121" meta:character-count="986"/>
    <meta:user-defined meta:name="Info 1"/>
    <meta:user-defined meta:name="Info 2"/>
    <meta:user-defined meta:name="Info 3"/>
    <meta:user-defined meta:name="Info 4"/>
  </office:meta>
</office:document-meta>
</file>